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language="es" fo:country="MX" fo:font-style="normal" fo:font-weight="normal" officeooo:rsid="0023149b" officeooo:paragraph-rsid="002ccc35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ccc35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18f50b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weight="bold" officeooo:paragraph-rsid="0018f50b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18f50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2" fo:font-size="13pt" officeooo:paragraph-rsid="0018f50b" style:font-size-asian="13pt" style:font-name-complex="Verdana2" style:font-size-complex="13pt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2436e9" officeooo:paragraph-rsid="0022c6a4" style:font-name-asian="Verdana2" style:font-size-asian="11pt" style:font-weight-asian="normal" style:font-name-complex="Verdana2" style:font-size-complex="11pt" style:font-weight-complex="normal"/>
    </style:style>
    <style:style style:name="P9" style:family="paragraph" style:parent-style-name="TEXTO_20_PROYECTO">
      <style:text-properties officeooo:paragraph-rsid="0033f51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3pt" officeooo:paragraph-rsid="0018f50b" style:font-size-asian="13pt" style:font-name-complex="Verdana2" style:font-size-complex="13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fo:language="es" fo:country="MX" fo:font-weight="bold" officeooo:rsid="0018f50b" officeooo:paragraph-rsid="0018f50b" style:font-name-asian="Verdana2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weight="bold" officeooo:rsid="0048070b" officeooo:paragraph-rsid="003fd8ef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language="es" fo:country="MX" fo:font-weight="bold" officeooo:rsid="00532b2b" officeooo:paragraph-rsid="003fd8ef" style:font-name-asian="Verdana2" style:font-size-asian="12pt" style:font-weight-asian="bold" style:font-name-complex="Verdana2" style:font-size-complex="11pt" style:font-weight-complex="bold"/>
    </style:style>
    <style:style style:name="T1" style:family="text">
      <style:text-properties officeooo:rsid="0050417c"/>
    </style:style>
    <style:style style:name="T2" style:family="text">
      <style:text-properties officeooo:rsid="0080e260"/>
    </style:style>
    <style:style style:name="T3" style:family="text">
      <style:text-properties style:use-window-font-color="true" style:font-name="Verdana2" fo:font-size="11pt" fo:language="es" fo:country="ES" fo:font-style="normal" style:text-underline-style="none" fo:font-weight="normal" officeooo:rsid="00bcb1d5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style:use-window-font-color="true" style:font-name="Verdana2" fo:font-size="11pt" fo:language="es" fo:country="ES" fo:font-style="normal" style:text-underline-style="none" fo:font-weight="normal" officeooo:rsid="002123a7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style:use-window-font-color="true" style:font-name="Verdana2" fo:font-size="11pt" fo:language="es" fo:country="ES" fo:font-style="normal" style:text-underline-style="none" fo:font-weight="normal" officeooo:rsid="0031a301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style:use-window-font-color="true" style:font-name="Verdana2" fo:font-size="11pt" fo:language="es" fo:country="ES" fo:font-style="normal" style:text-underline-style="none" fo:font-weight="normal" officeooo:rsid="002696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2" fo:font-size="11pt" fo:language="es" fo:country="ES" fo:font-style="normal" style:text-underline-style="none" officeooo:rsid="0026969d" fo:background-color="transparent" loext:char-shading-value="0" style:font-name-asian="Verdana2" style:font-size-asian="11pt" style:font-style-asian="normal" style:font-name-complex="Verdana2" style:font-size-complex="11pt" style:font-style-complex="normal"/>
    </style:style>
    <style:style style:name="T8" style:family="text">
      <style:text-properties style:use-window-font-color="true" style:font-name="Verdana2" fo:font-size="11pt" fo:language="es" fo:country="ES" fo:font-style="normal" style:text-underline-style="none" officeooo:rsid="002c7b26" fo:background-color="transparent" loext:char-shading-value="0" style:font-name-asian="Verdana2" style:font-size-asian="11pt" style:font-style-asian="normal" style:font-name-complex="Verdana2" style:font-size-complex="11pt" style:font-style-complex="normal"/>
    </style:style>
    <style:style style:name="T9" style:family="text">
      <style:text-properties style:use-window-font-color="true" style:font-name="Verdana2" fo:font-size="11pt" fo:language="es" fo:country="ES" fo:font-style="normal" style:text-underline-style="none" officeooo:rsid="002aeb0b" fo:background-color="transparent" loext:char-shading-value="0" style:font-name-asian="Verdana2" style:font-size-asian="11pt" style:font-style-asian="normal" style:font-name-complex="Verdana2" style:font-size-complex="11pt" style:font-style-complex="normal"/>
    </style:style>
    <style:style style:name="T10" style:family="text">
      <style:text-properties style:use-window-font-color="true" style:font-name="Verdana2" fo:font-size="11pt" fo:language="es" fo:country="ES" fo:font-style="normal" style:text-underline-style="none" officeooo:rsid="002c8662" fo:background-color="transparent" loext:char-shading-value="0" style:font-name-asian="Verdana2" style:font-size-asian="11pt" style:font-style-asian="normal" style:font-name-complex="Verdana2" style:font-size-complex="11pt" style:font-style-complex="normal"/>
    </style:style>
    <style:style style:name="T11" style:family="text">
      <style:text-properties style:use-window-font-color="true" style:font-name="Verdana2" fo:font-size="11pt" fo:language="es" fo:country="MX" fo:font-style="normal" fo:font-weight="normal" officeooo:rsid="002f3827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2" style:family="text">
      <style:text-properties officeooo:rsid="002160b5"/>
    </style:style>
    <style:style style:name="T13" style:family="text">
      <style:text-properties officeooo:rsid="0018f50b"/>
    </style:style>
    <style:style style:name="T14" style:family="text">
      <style:text-properties officeooo:rsid="001cd332"/>
    </style:style>
    <style:style style:name="T15" style:family="text">
      <style:text-properties officeooo:rsid="00248b8f"/>
    </style:style>
    <style:style style:name="T16" style:family="text"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normal" officeooo:rsid="002436e9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normal" officeooo:rsid="0033f516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normal" officeooo:rsid="00351c74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normal" officeooo:rsid="003e79b3" style:font-name-asian="Verdana2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language="es" fo:country="MX" fo:font-weight="normal" style:font-name-asian="Verdana2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language="es" fo:country="MX" fo:font-weight="normal" officeooo:rsid="005b4f60" style:font-name-asian="Verdana2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language="es" fo:country="MX" fo:font-weight="normal" officeooo:rsid="006e35e1" style:font-name-asian="Verdana2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language="es" fo:country="MX" fo:font-weight="bold" style:font-name-asian="Verdana2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1pt" fo:language="es" fo:country="MX" fo:font-weight="bold" officeooo:rsid="0050417c" style:font-name-asian="Verdana2" style:font-size-asian="11pt" style:font-weight-asian="bold" style:font-name-complex="Verdana2" style:font-size-complex="11pt" style:font-weight-complex="bold"/>
    </style:style>
    <style:style style:name="T25" style:family="text">
      <style:text-properties style:font-name="Verdana2" fo:font-size="11pt" fo:language="es" fo:country="MX" fo:font-weight="bold" officeooo:rsid="0027ce6c" style:font-name-asian="Verdana2" style:font-size-asian="11pt" style:font-weight-asian="bold" style:font-name-complex="Verdana2" style:font-size-complex="11pt" style:font-weight-complex="bold"/>
    </style:style>
    <style:style style:name="T26" style:family="text">
      <style:text-properties style:font-name="Verdana2" fo:font-size="11pt" fo:language="es" fo:country="MX" fo:font-weight="bold" officeooo:rsid="001ad8d2" style:font-name-asian="Verdana2" style:font-size-asian="11pt" style:font-weight-asian="bold" style:font-name-complex="Verdana2" style:font-size-complex="11pt" style:font-weight-complex="bold"/>
    </style:style>
    <style:style style:name="T27" style:family="text">
      <style:text-properties style:font-name="Verdana2" fo:font-size="11pt" fo:language="es" fo:country="MX" fo:font-weight="bold" officeooo:rsid="002123a7" style:font-name-asian="Verdana2" style:font-size-asian="11pt" style:font-weight-asian="bold" style:font-name-complex="Verdana2" style:font-size-complex="11pt" style:font-weight-complex="bold"/>
    </style:style>
    <style:style style:name="T28" style:family="text">
      <style:text-properties style:font-name="Verdana2" fo:font-size="11pt" fo:language="es" fo:country="MX" fo:font-style="normal" fo:font-weight="normal" officeooo:rsid="0023149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9" style:family="text">
      <style:text-properties style:font-name="Verdana2" fo:font-size="11pt" fo:language="es" fo:country="MX" fo:font-style="normal" fo:font-weight="normal" officeooo:rsid="002f3827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30" style:family="text">
      <style:text-properties style:font-name="Verdana2" fo:font-size="11pt" fo:language="es" fo:country="ES" fo:font-style="normal" style:text-underline-style="none" fo:font-weight="normal" officeooo:rsid="006e35e1" style:font-name-asian="Verdan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2" fo:font-size="11pt" fo:language="es" fo:country="ES" fo:font-style="normal" style:text-underline-style="none" fo:font-weight="normal" officeooo:rsid="002123a7" style:font-name-asian="Verdan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2" fo:font-size="11pt" fo:language="es" fo:country="ES" fo:font-style="normal" style:text-underline-style="none" fo:font-weight="normal" officeooo:rsid="00321c7a" style:font-name-asian="Verdan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2" fo:font-size="11pt" fo:language="es" fo:country="ES" fo:font-style="normal" style:text-underline-style="none" fo:font-weight="normal" officeooo:rsid="003216b1" style:font-name-asian="Verdan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Verdana2" fo:font-size="11pt" fo:language="es" fo:country="ES" style:text-underline-style="none" fo:font-weight="normal" officeooo:rsid="00962dbb" style:font-name-asian="Verdana2" style:font-size-asian="11pt" style:font-weight-asian="normal" style:font-name-complex="Arial" style:font-size-complex="11pt" style:font-weight-complex="normal"/>
    </style:style>
    <style:style style:name="T35" style:family="text">
      <style:text-properties officeooo:rsid="0033f516"/>
    </style:style>
    <style:style style:name="T36" style:family="text">
      <style:text-properties officeooo:rsid="003e79b3"/>
    </style:style>
    <style:style style:name="T37" style:family="text">
      <style:text-properties fo:font-size="12pt" style:font-size-asian="12pt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PROYECTO DE COMUNICACI<text:span text:style-name="T12">Ó</text:span>N Nº <text:span text:style-name="T1">36747</text:span> – <text:span text:style-name="T2">CD – FP - PDP</text:span></text:p>
      <text:p text:style-name="P7"><text:s/>DICTAMEN</text:p>
      <text:p text:style-name="P4"/>
      <text:p text:style-name="P5">Diputados y Diputadas de Santa Fe:</text:p>
      <text:p text:style-name="P5"/>
      <text:p text:style-name="P3"><text:span text:style-name="T20">La Comisión de Asuntos Constitucionales y Legislación General ha considerado el proyecto de comunicación </text:span><text:span text:style-name="T23">Nº </text:span><text:span text:style-name="T24">3</text:span><text:span text:style-name="T25">6747</text:span><text:span text:style-name="T26"> </text:span><text:span text:style-name="T24">– CD – </text:span><text:span text:style-name="T27">FP – PDP,</text:span><text:span text:style-name="T20"> </text:span><text:span text:style-name="T21">de autoría </text:span><text:span text:style-name="T30"><text:s/>de</text:span><text:span text:style-name="T31">l</text:span><text:span text:style-name="T30"> </text:span><text:span text:style-name="T33">d</text:span><text:span text:style-name="T32">iputad</text:span><text:span text:style-name="T31">o</text:span><text:span text:style-name="T3"> </text:span><text:span text:style-name="T4">R</text:span><text:span text:style-name="T5">eal</text:span><text:span text:style-name="T6">, </text:span><text:span text:style-name="T7">por el cual se solicita por intermedio del organismo correspondiente, solicite al </text:span><text:span text:style-name="T8">PEN</text:span><text:span text:style-name="T7"> deje sin efecto el conjunto de medidas </text:span><text:span text:style-name="T9">económicas</text:span><text:span text:style-name="T7"> que, a partir de un </text:span><text:span text:style-name="T9">análisis</text:span><text:span text:style-name="T7"> de los equipos </text:span><text:span text:style-name="T9">técnicos</text:span><text:span text:style-name="T7"> de los </text:span><text:span text:style-name="T10">M</text:span><text:span text:style-name="T7">inistros de </text:span><text:span text:style-name="T10">E</text:span><text:span text:style-name="T9">conomía</text:span><text:span text:style-name="T7"> de las provincias que participan de la </text:span><text:span text:style-name="T10">C</text:span><text:span text:style-name="T9">omisión</text:span><text:span text:style-name="T7"> </text:span><text:span text:style-name="T10">F</text:span><text:span text:style-name="T7">ederal de </text:span><text:span text:style-name="T10">I</text:span><text:span text:style-name="T7">mpuestos resultan injustas e inconstitucionales</text:span><text:span text:style-name="T34">;</text:span><text:span text:style-name="T22"> y, </text:span><text:span text:style-name="T28"><text:s/>por las razones expuestas en los fundamentos y las que podrá dar el miembro informante aconseja la aprobación del mismo el que, </text:span><text:span text:style-name="T11">con modificaciones</text:span><text:span text:style-name="T29">,</text:span><text:span text:style-name="T28"> a continuación se transcribe:</text:span></text:p>
      <text:p text:style-name="P2"/>
      <text:p text:style-name="P6">PROYECTO DE COMUNICACI<text:span text:style-name="T13">Ó</text:span>N</text:p>
      <text:p text:style-name="P6"/>
      <text:p text:style-name="P9">“La Cámara de Diputados de la Provincia vería con agrado que el Poder Ejecutivo, por intermedio del organismo que corresponda, gestione ante el Poder Ejecutivo de la Nació<text:span text:style-name="T35">n el retraimiento de las medidas económicas ligadas al congelamiento de los </text:span><text:span text:style-name="T16">combustibles, el IVA y Ganancias, con el objetivo de resguardar las finanzas de las provincias.</text:span><text:span text:style-name="T17"> </text:span><text:span text:style-name="T19">E</text:span><text:span text:style-name="T18">n su defecto arbitre un </text:span><text:span text:style-name="T16">mecanismo de compensación o medida de reparación respecto de los recursos coparticipables afectados.”</text:span></text:p>
      <text:p text:style-name="P8"/>
      <text:p text:style-name="P11">Sala de la Comisi<text:span text:style-name="T14">ó</text:span>n: <text:span text:style-name="T36">3</text:span> de <text:span text:style-name="T36">Octubre</text:span> de 201<text:span text:style-name="T15">9</text:span>.-</text:p>
      <text:p text:style-name="P12"><text:span text:style-name="T37">FIRMANTES: GALASSI – DI POLLINA – AYALA – HENN MASCHERONI – FERNANDEZ – NICOTRA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style:font-size-asian="9.6000003814697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7T11:53:55.666169031</dc:date>
    <meta:print-date>2018-05-08T09:47:10.151741080</meta:print-date>
    <meta:editing-cycles>86</meta:editing-cycles>
    <meta:editing-duration>PT6H26M52S</meta:editing-duration>
    <meta:generator>LibreOffice/6.3.1.2$Linux_X86_64 LibreOffice_project/30$Build-2</meta:generator>
    <meta:document-statistic meta:table-count="0" meta:image-count="1" meta:object-count="0" meta:page-count="1" meta:paragraph-count="9" meta:word-count="221" meta:character-count="1441" meta:non-whitespace-character-count="1213"/>
  </office:meta>
</office:document-meta>
</file>